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Normalny" style:family="paragraph">
      <style:paragraph-properties style:text-autospace="none" fo:text-align="end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P11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P13" style:parent-style-name="Normalny" style:family="paragraph">
      <style:paragraph-properties style:text-autospace="none" fo:margin-bottom="0in" fo:line-height="150%"/>
    </style:style>
    <style:style style:name="T1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ny" style:family="paragraph">
      <style:paragraph-properties style:text-autospace="none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ny" style:family="paragraph">
      <style:paragraph-properties style:text-autospace="none" fo:margin-bottom="0in" fo:line-height="150%"/>
    </style:style>
    <style:style style:name="T2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50%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50%"/>
    </style:style>
    <style:style style:name="T3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50%"/>
    </style:style>
    <style:style style:name="T3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50%"/>
    </style:style>
    <style:style style:name="T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8" style:parent-style-name="Normalny" style:family="paragraph">
      <style:paragraph-properties style:text-autospace="none" fo:margin-bottom="0in" fo:line-height="150%"/>
    </style:style>
    <style:style style:name="T4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50%"/>
      <style:text-properties style:font-name="Times New Roman" style:font-name-asian="Calibri" style:font-name-complex="Times New Roman" fo:font-style="italic" style:font-style-asian="italic" style:font-style-complex="italic" fo:font-size="9pt" style:font-size-asian="9pt" style:font-size-complex="9pt"/>
    </style:style>
    <style:style style:name="P53" style:parent-style-name="Normalny" style:family="paragraph">
      <style:paragraph-properties style:text-autospace="none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Normalny" style:family="paragraph">
      <style:paragraph-properties style:text-autospace="none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Normalny" style:family="paragraph">
      <style:paragraph-properties style:text-autospace="none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ny" style:family="paragraph">
      <style:paragraph-properties style:text-autospace="none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ny" style:family="paragraph">
      <style:paragraph-properties style:text-autospace="none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ny" style:family="paragraph">
      <style:paragraph-properties style:text-autospace="none" fo:margin-bottom="0in" fo:line-height="150%"/>
    </style:style>
    <style:style style:name="T5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Calibri" style:font-name-complex="Times New Roman"/>
    </style:style>
    <style:style style:name="P61" style:parent-style-name="Normalny" style:family="paragraph">
      <style:paragraph-properties style:text-autospace="none" fo:margin-bottom="0in" fo:line-height="150%"/>
      <style:text-properties style:font-name="Times New Roman" style:font-name-asian="Calibri" style:font-name-complex="Times New Roman" fo:font-size="9pt" style:font-size-asian="9pt" style:font-size-complex="9pt"/>
    </style:style>
    <style:style style:name="P62" style:parent-style-name="Normalny" style:family="paragraph">
      <style:paragraph-properties style:text-autospace="none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ny" style:family="paragraph">
      <style:paragraph-properties style:text-autospace="none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„WZÓR”</text:p>
      <text:p text:style-name="P3">FORMULARZ OFERTY</text:p>
      <text:p text:style-name="P4"/>
      <text:p text:style-name="P5"/>
      <text:p text:style-name="P6">….....................................</text:p>
      <text:p text:style-name="P7"><text:s text:c="8"/>[nazwa Wykonawcy]</text:p>
      <text:p text:style-name="P8"><text:s text:c="39"/></text:p>
      <text:p text:style-name="P9"><text:s text:c="71"/>…......................................</text:p>
      <text:p text:style-name="P10"><text:s text:c="104"/>[nazwa Zamawiającego]</text:p>
      <text:p text:style-name="P11"/>
      <text:p text:style-name="P12"/>
      <text:p text:style-name="P13"><text:span text:style-name="T14">Niżej podpisany/podpisani</text:span><text:span text:style-name="T15">*</text:span><text:span text:style-name="T16">, ….........................................................................</text:span></text:p>
      <text:p text:style-name="P17">Działając w imieniu i na rzecz …......................................................................</text:p>
      <text:p text:style-name="P18">w odpowiedzi na przekazane „Zaproszenie do składania ofert” na: ….......................................................................................................................</text:p>
      <text:p text:style-name="P19"><text:span text:style-name="T20">składam/składamy</text:span><text:span text:style-name="T21">*<text:s/></text:span><text:span text:style-name="T22">niniejszą ofertę:</text:span></text:p>
      <text:p text:style-name="P23"><text:span text:style-name="T24">Oświadczam/oświadczamy</text:span><text:span text:style-name="T25">*</text:span><text:span text:style-name="T26">, że zapoznałem/zapoznaliśmy</text:span><text:span text:style-name="T27">*<text:s/></text:span><text:span text:style-name="T28">się z warunkami „Zaproszenia do składania ofert” i nie wnoszę/wnosimy</text:span><text:span text:style-name="T29">*<text:s/></text:span><text:span text:style-name="T30">do niego żadnych zastrzeżeń.</text:span></text:p>
      <text:p text:style-name="P31"><text:span text:style-name="T32">Oferuję/oferujemy</text:span><text:span text:style-name="T33">*<text:s/></text:span><text:span text:style-name="T34">realizację zamówienia zgodnie z „Zaproszeniem do składania ofert”</text:span></text:p>
      <text:p text:style-name="P35">za cenę_____________________ zł brutto,</text:p>
      <text:p text:style-name="P36">słownie:.........................................................................</text:p>
      <text:p text:style-name="P37">W tym …..................zł – podatek Vat..........%</text:p>
      <text:p text:style-name="P38"><text:span text:style-name="T39">Zobowiązuję/zobowiązujemy</text:span><text:span text:style-name="T40">*<text:s/></text:span><text:span text:style-name="T41">się wykonać zamówienie w terminie:..................................</text:span></text:p>
      <text:p text:style-name="P42"><text:span text:style-name="T43">Uważam/uważamy</text:span><text:span text:style-name="T44">*<text:s/></text:span><text:span text:style-name="T45">się za związanego/związanych</text:span><text:span text:style-name="T46">*<text:s/></text:span><text:span text:style-name="T47">niniejszą ofertą przez okres.........dni.</text:span></text:p>
      <text:p text:style-name="P48"><text:span text:style-name="T49">Ofertę składam/składamy</text:span><text:span text:style-name="T50">*<text:s/></text:span><text:span text:style-name="T51">na ….. ponumerowanych stronach.</text:span></text:p>
      <text:p text:style-name="P52">*niepotrzebne skreślić</text:p>
      <text:p text:style-name="P53"/>
      <text:p text:style-name="P54">Załączniki:</text:p>
      <text:p text:style-name="P55">1. …..........................</text:p>
      <text:p text:style-name="P56">2. …..........................</text:p>
      <text:p text:style-name="P57">3. …..........................</text:p>
      <text:p text:style-name="P58"><text:span text:style-name="T59">…...........................dn. …...............</text:span><text:span text:style-name="T60"><text:s text:c="36"/>…...............................................</text:span></text:p>
      <text:p text:style-name="P61"><text:s text:c="92"/>[podpis Wykonawcy /upoważnionego przedstawiciela Wykonawcy]</text:p>
      <text:p text:style-name="P62"/>
      <text:p text:style-name="P6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dresnakopercie" style:display-name="Adres na kopercie" style:family="paragraph" style:parent-style-name="Normalny">
      <style:paragraph-properties fo:margin-bottom="0in" fo:line-height="100%" fo:margin-left="2in">
        <style:tab-stops/>
      </style:paragraph-properties>
      <style:text-properties style:font-name="Cambria" style:font-name-asian="Times New Roman" style:font-name-complex="Times New Roman"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937in" fo:margin-left="0.7763in" fo:margin-bottom="0.2479in" fo:margin-right="1.1965in" style:num-format="1" style:writing-mode="lr-tb">
        <style:columns fo:column-count="2">
          <style:column style:rel-width="9406*" fo:start-indent="0in" fo:end-indent="0in"/>
          <style:column style:rel-width="-2*" fo:start-indent="-0.000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istrator</dc:creator>
    <meta:creation-date>2016-05-06T06:35:00Z</meta:creation-date>
    <dc:date>2016-05-06T06:35:00Z</dc: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866" meta:row-count="13" meta:non-whitespace-character-count="1602"/>
  </office:meta>
</office:document-meta>
</file>